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Times New Roman" svg:font-family="Times New Roman"/>
  </office:font-face-decls>
  <office:automatic-styles>
    <style:style style:name="P1" style:family="paragraph" style:parent-style-name="Standard">
      <style:paragraph-properties fo:margin-bottom="0.2083in" fo:text-align="justify" fo:line-height="120%"/>
      <style:text-properties style:font-name="Times New Roman" fo:font-size="12.0pt" fo:color="#333333"/>
    </style:style>
    <style:style style:name="P2" style:family="paragraph" style:parent-style-name="Standard">
      <style:paragraph-properties fo:margin-bottom="0.2083in" fo:line-height="120%"/>
      <style:text-properties style:font-name="Times New Roman" fo:font-size="12.0pt" fo:color="#333333"/>
    </style:style>
    <style:style style:name="P3" style:family="paragraph" style:parent-style-name="Standard">
      <style:text-properties style:font-name="Times New Roman" fo:font-size="12.0pt"/>
    </style:style>
    <style:style style:name="T1" style:family="text">
      <style:text-properties fo:letter-spacing="0.0000in"/>
    </style:style>
    <style:style style:name="TableColumn1" style:family="table-column">
      <style:table-column-properties style:column-width="3.4625in" style:rel-column-width="32767*"/>
    </style:style>
  </office:automatic-styles>
  <office:body>
    <office:text>
      <text:p text:style-name="P1"><text:span text:style-name="T1">ILUSTRÍSSIMO (A) SENHOR (A) PRESIDENTE DO SINDICATO NACIONAL DOS SERVIDORES ADMINISTRATIVOS DO MINISTÉRIO DA FAZENDA – SINDFAZENDA </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1"><text:span text:style-name="T1"/></text:p>
      <text:p text:style-name="P1"><text:span text:style-name="T1"/></text:p>
      <text:p text:style-name="P1"><text:span text:style-name="T1">Nome completo do servidor (a), nacionalidade, estado civil, profissão, inscrito RG nº, CPF nº, matrícula n°, residente e domiciliado na , exercendo (denominação do cargo / função-atividade), requer a Vossa Senhoria afastamento, a título de desincompatibilização, por está concorrendo ao cargo eletivo de ………… no município ……………, nos termos da Lei Complementar nº 64, de 18 de maio de 1990, no pleito de 2020 e da Resolução 18.019/1992, a partir de 03 de junho de 2020, até 03 de outubro de 2020.</text:span></text:p>
      <text:p text:style-name="P1"><text:span text:style-name="T1"/></text:p>
      <text:p text:style-name="P1"><text:span text:style-name="T1">Ressalto ainda que estou ciente da obrigatoriedade de entregar o Registro de Candidatura, expedido pela Justiça Eleitoral, ao Órgão/Setorial de Recursos Humanos, no prazo previsto.</text:span></text:p>
      <text:p text:style-name="P2"><text:span text:style-name="T1">…………, ……… de ……………… de 2020.</text:span></text:p>
      <text:p text:style-name="P2"><text:span text:style-name="T1"/></text:p>
      <text:p text:style-name="P2"><text:span text:style-name="T1">Nestes termos,</text:span></text:p>
      <text:p text:style-name="P2"><text:span text:style-name="T1">Pede Deferimento.</text:span></text:p>
      <text:p text:style-name="P2"><text:span text:style-name="T1">Nome completo – Matricula e Assinatura</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348.17</meta:generator>
  </office:meta>
</office:document-meta>
</file>